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333333" style:font-name="Verdana" fo:font-size="9.75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333333" fo:letter-spacing="normal"/>
    </style:style>
    <style:style style:name="P3" style:family="paragraph" style:parent-style-name="Text_20_body">
      <style:paragraph-properties fo:margin-left="0cm" fo:margin-right="0cm" fo:orphans="2" fo:widows="2" fo:text-indent="0cm" style:auto-text-indent="false"/>
    </style:style>
    <style:style style:name="T1" style:family="text">
      <style:text-properties style:font-name="Verdana" fo:font-size="9.75pt" fo:font-style="normal" fo:font-weight="normal"/>
    </style:style>
    <style:style style:name="T2" style:family="text">
      <style:text-properties fo:font-variant="normal" fo:text-transform="none" fo:color="#333333" style:font-name="Verdana" fo:font-size="9.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Poštovani klijenti, </text:p>
      <text:p text:style-name="P1">kako ste već svi upoznati, 2019.godina donijela nam je niz novina i izmijenjenih Poreznih propisa. Zakon je donešen a Pravilnik je u tijeku i očekuje se i njegovo donošenje do 1.3.2019.</text:p>
      <text:p text:style-name="P3"><text:span text:style-name="Strong_20_Emphasis"><text:span text:style-name="T2">Porezni nadzori će se pooštriti , što se vidi već i od obveze koja se odnosi na PDV za 1/2019 : Uz obrazac dostavljati će se i knjige Ulaznih računa uz sam obrazac, o čemu smo već pisali.</text:span></text:span></text:p>
      <text:p text:style-name="P1">Za sada smo imali obvezu dostavljanja samo tromjesčno obrazac PPO - za obveznike koji su imali isporuke koje su podlijegale prijenosu porezne obveze ( uglavnom građevina ).</text:p>
      <text:p text:style-name="P1">Ne spominjem obrasce PDV-S i PDV-ZP , koji se odnose na transakcije unutar EU kao ni obrazac OPZ-STAT , s tim ste već svi upoznati.</text:p>
      <text:p text:style-name="P1">U skladu s time , da bi Vaša dokumentacija bila na vrijeme obrađena i dalje stoji naš datum koji smo ranije utvrdili : do 8-og u mjesecu.</text:p>
      <text:p text:style-name="P1">Uvijek se podrazumijeva da odgovorna osoba poduzeća vodi svoje poduzeće s pažnjom dobrog gospodarstvenika, kontrolira da li je zaprimio sve račune od svojih dobavljača a isto tako da li je napisao sve račune prema svojim kupcima.</text:p>
      <text:p text:style-name="P1">U praksi to nije uvijek tako , jer svakodnevni poslovi ponekad ne dozvoljavaju još i takve kontrole.</text:p>
      <text:p text:style-name="P1">Stoga , da bi Vaše knjigovodstvo bilo još urednije od ove godine ja ću ( nakon dostavljene dokumentacije, pogotovo izvoda žiro računa ) u pismenom obliku obavijestiti Vas :</text:p>
      <text:p text:style-name="P1">- O dokumentima koji Vam nedostaju , pritom mislim na dokumente koji su meni vidljivi , a to su transkacije preko žiro računa . Dakle, računi koji Vam nedostaju , možda  izdani račun ili račun za predujam...neka transakcija koja se možda odnosi na privatne potrebe, Ugovor koji fali...</text:p>
      <text:p text:style-name="P1">- Raditi ćemo preliminarne izvještaje na dan : 31.5.2019. i 31.10.2019. , kako za pravne tako i za fizičke osobe . Znači, poduzeća će preliminarno vidjeti svoj poslovni rezultat a obrtnici u slobodna zanimanja koliki je u tom trenutku dohodak.</text:p>
      <text:p text:style-name="P1">Porezna uprava prenijela je na servise dosta svojih poslova, između ostalog i zatvaranje stavka unutar sustava , pogotovo JOPPD obrazaca a zove se SNU obrazac ( specifikacija nepovezanih uplata)</text:p>
      <text:p text:style-name="P1">Taj dokument je već nekoliko godina na snazi ali od 2018. postaje obvezan za rješavanje. Što to znači u praksi ?</text:p>
      <text:p text:style-name="P1">Objašnjenje: Dobijete od knjigovodstva naloge za uplate . Ne upišete dobro broj JOPPD obrasca, zakasnite s plaćanjem...krivo uplatite, više uplatite...itd...To su sve uplate koje u sustavu nisu povezane i za koje se podnosi taj SNU obrazac, koji ima težinu upravnog dokumenta. Koncipiran je na način da onemogućuje ulazak knjigovodstvu u vaše porezno knjigovodstvo dok ne potvrdi da je pročitalo upozorenje i pristupi otklanjanju grešaka , davanje dodatnih JOPPD obrazaca za kamate prema 2.mirovinskom stupu.. Sustav je kompliciran i iziskuje dosta vremena. Obrade ovih dokumenata naplaćivati će se po stavkama - otvaranje samog obrasca 10,00kn + stavke 1,00 kunu. Primjenjivati će se za plaće od 1.1.2019.</text:p>
      <text:p text:style-name="P1">Od 1.1.2019. Porezna uprava posebno će pratiti porezne obveznike koji često imaju izmjene PDV obrazaca te će se kod tih obveznika češće provoditi nadzori. Napominjem da za sve postoje kvaliteni programi koji sve prate .</text:p>
      <text:p text:style-name="P3"><text:span text:style-name="Strong_20_Emphasis"><text:span text:style-name="T2">Izdavanje računa u 2019. godini</text:span></text:span></text:p>
      <text:p text:style-name="P3"><text:span text:style-name="T2">Promjena je jedino u dokumentima koji se zovu : </text:span><text:span text:style-name="Strong_20_Emphasis"><text:span text:style-name="T2">ponuda, predračun</text:span></text:span><text:span text:style-name="T2">...na tim dokumentima obavezno mora pisati : OVO NIJE FISKALIZIRANI RAČUN. </text:span></text:p>
      <text:p text:style-name="P1">Naime, često dobivam upite tipa: " Ja ne poslujem gotovinom , znači da nisam obveznik fiskalizacije " . Netočno . Svi smo obveznici fiskalizacije , neovisno o načinu plaćanja računa. </text:p>
      <text:p text:style-name="P3"><text:span text:style-name="Strong_20_Emphasis"><text:span text:style-name="T2">PDV na osobna vozila i osnovna sredstva ( samo za obveznike PDV-a ) a ostalima je korisno znati:)</text:span></text:span></text:p>
      <text:p text:style-name="P1">- Uz svaki PDV obrazac koji se predaje u Poreznu upravu postoje i dodatni podaci koji se iskazuju a to su :</text:p>
      <text:p text:style-name="P2"> <text:span text:style-name="T1">a ) osnovice po kojima se je iskazao PDV za osobna vozila</text:span></text:p>
      <text:p text:style-name="P2"><text:soft-page-break/> <text:span text:style-name="T1">b) osnovice po kojima se je iskazao PDV u kupnji osnovnih sredstava</text:span></text:p>
      <text:p text:style-name="P1">Sukladno tome iskazuju se i dodatni podaci o prodanim osnovnim sredstvima, pogotovo automobilima  i građevinama...</text:p>
      <text:p text:style-name="P1">Zato skrećem pozornost da se na računima koji se koriste kao osnovna sredstava firme to obavezno i napiše kako ne bi došlo do propusta u iskazivanju podataka.</text:p>
      <text:p text:style-name="P1">Za poduzeća koja imaju teretna i osobna vozila preporučam na svakom računu napisati na koje se vozilo odnosi. Ukoliko to nije transparentno knjiži se na osobna vozila čime  se uvećava osnovica za oporezivanje.</text:p>
      <text:p text:style-name="P1">Što se smatra teretnim vozilima u Poreznom smislu ? Vozila razvrstana u kategoriju N1 carinske oznake 8703 . </text:p>
      <text:p text:style-name="P1">U djelatnostima koje se bave npr.taxi prijevozom, rent a car , auto škole...ne primjenjuje se. </text:p>
      <text:p text:style-name="P1">Ukoliko je nekome zanimljivo tumačenje, poslati ću mišljenje Porezne uprave vezano uz ovu problematiku.</text:p>
      <text:p text:style-name="P1">Želim svima ugodan i lijep viken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rana Drvar</meta:initial-creator>
    <meta:creation-date>2018-03-09T09:28:12.09</meta:creation-date>
    <dc:date>2019-01-26T00:17:00.81</dc:date>
    <dc:creator>Petrana Drvar</dc:creator>
    <meta:editing-duration>PT00H01M26S</meta:editing-duration>
    <meta:editing-cycles>1</meta:editing-cycles>
    <meta:generator>OpenOffice.org/3.2$Win32 OpenOffice.org_project/320m19$Build-9505</meta:generator>
    <meta:document-statistic meta:table-count="0" meta:image-count="0" meta:object-count="0" meta:page-count="2" meta:paragraph-count="29" meta:word-count="758" meta:character-count="4599"/>
  </office:meta>
</office:document-meta>
</file>